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2" style:family="paragraph" style:parent-style-name="Standard">
      <style:text-properties officeooo:paragraph-rsid="002460d7"/>
    </style:style>
    <style:style style:name="P3" style:family="paragraph" style:parent-style-name="Standard">
      <style:text-properties officeooo:paragraph-rsid="001f6f72"/>
    </style:style>
    <style:style style:name="P4" style:family="paragraph" style:parent-style-name="Standard">
      <style:text-properties fo:font-style="italic" officeooo:rsid="001f6f72" officeooo:paragraph-rsid="001f6f72" style:font-style-asian="italic" style:font-style-complex="italic"/>
    </style:style>
    <style:style style:name="P5" style:family="paragraph" style:parent-style-name="Standard">
      <style:text-properties officeooo:rsid="0020b672" officeooo:paragraph-rsid="0020b672"/>
    </style:style>
    <style:style style:name="P6" style:family="paragraph" style:parent-style-name="Standard">
      <style:text-properties officeooo:paragraph-rsid="0020b672"/>
    </style:style>
    <style:style style:name="P7" style:family="paragraph" style:parent-style-name="Standard">
      <style:text-properties officeooo:rsid="00259a18" officeooo:paragraph-rsid="00259a18"/>
    </style:style>
    <style:style style:name="T1" style:family="text">
      <style:text-properties style:font-name-complex="Liberation Serif"/>
    </style:style>
    <style:style style:name="T2" style:family="text">
      <style:text-properties officeooo:rsid="002460d7"/>
    </style:style>
    <style:style style:name="T3" style:family="text">
      <style:text-properties officeooo:rsid="0022d980"/>
    </style:style>
    <style:style style:name="T4" style:family="text">
      <style:text-properties officeooo:rsid="001f6f72"/>
    </style:style>
    <style:style style:name="T5" style:family="text">
      <style:text-properties officeooo:rsid="0020b672"/>
    </style:style>
    <style:style style:name="T6" style:family="text">
      <style:text-properties fo:font-style="italic" officeooo:rsid="0020b672" style:font-style-asian="italic" style:font-style-complex="italic"/>
    </style:style>
    <style:style style:name="T7" style:family="text">
      <style:text-properties officeooo:rsid="00219b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présentée au Conseil d’Administration du Collège …. le ……</text:p>
      <text:p text:style-name="Standard"/>
      <text:p text:style-name="P2">Nous, représentant<text:span text:style-name="Police_20_par_20_défaut"><text:span text:style-name="T1">·</text:span></text:span>es des personnels du collège …, dénonçons l’ensemble des mesures annoncées dans le soi-disant « choc des savoirs » : il s’agit d’une politique profondément réactionnaire qui vise à détruire le collège unique et son ambition de démocratisation scolaire et d’émancipation déjà mis à mal par des années d’attaques violentes contre le service public de l’Education nationale. <text:span text:style-name="T2">La mise en œuvre des groupes de niveau devrait connaître une </text:span>extension partielle aux 4èmes 3èmes pour la rentrée prochaine, <text:span text:style-name="T2">alors que ce dispositif a déjà fait preuve</text:span> de son caractère ségrégatif, en 6ème – 5ème. <text:span text:style-name="T2">La rentrée 2024 a</text:span> démontr<text:span text:style-name="T2">é</text:span> partout, à des degrés divers, son inefficacité et son inapplicabilité. </text:p>
      <text:p text:style-name="Standard"/>
      <text:p text:style-name="Standard">Nous dénonçons comme chaque année les moyens insuffisants dont dispose notre établissement nous empêchant d’avoir un fonctionnement satisfaisant au service de la réussite de nos élèves. Cela se traduit encore une fois par des classes surchargées et par un nombre très limité de demi-groupes tout cela étant aggravé par la mise en place des groupes de niveau en Français et en Mathématiques qui consomme d’importants moyens sans être véritablement financée.</text:p>
      <text:p text:style-name="Standard"/>
      <text:p text:style-name="Standard">Mais au-delà de ce manque de moyens malheureusement habituel, nous sommes totalement opposé·es au principe même des groupes de niveau. Nous tenons à rappeler que toute la littérature en sciences de l'éducation et en sociologie a démontré leur inefficacité et leurs effets néfastes sur les élèves (stigmatisation, épuisement face à la mise en concurrence permanente, reproduction des inégalités sociales, etc.). Le ministère affirme que ces groupes seront flexibles mais en réalité toute personne sur le terrain sait pertinemment que ce ne sera pas le cas. Nous refusons l’instauration d’un collège du tri social qui va renforcer les inégalités et assigner les élèves à un destin scolaire dès leur entrée au collège.</text:p>
      <text:p text:style-name="Standard"/>
      <text:p text:style-name="Standard">Nous exigeons donc l’abandon immédiat des groupes de niveau et de l’ensemble des mesures du « choc des savoirs ».</text:p>
      <text:p text:style-name="Standard">Nous revendiquons une Dotation Horaires Globales permettant à la fois de diminuer le nombre d’élèves par classe et de développer le travail en petits group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3">Objet : DGH 20<text:span text:style-name="T3">24</text:span>/20<text:span text:style-name="T3">25</text:span> Les membres du Conseil d'Administration du ……………………………</text:p>
      <text:p text:style-name="P3"/>
      <text:p text:style-name="P3">considèrent que la dotation globale horaire de …………. heures attribuées à notre établissement est insuffisante. </text:p>
      <text:p text:style-name="P3"/>
      <text:p text:style-name="P4">Plusieurs possibilités :</text:p>
      <text:p text:style-name="P3">-En effet, <text:span text:style-name="T4">la DSDEN a </text:span>sous-estimé l’effectif des élèves censés être accueillis au sein de nos différentes divisions. <text:span text:style-name="T5">En effet…..</text:span></text:p>
      <text:p text:style-name="P3"/>
      <text:p text:style-name="P5">OU ENCORE</text:p>
      <text:p text:style-name="P5"/>
      <text:p text:style-name="P3">- <text:span text:style-name="T4">L’effet de seuil a été particulièrement désastreux pour notre établissement. </text:span><text:span text:style-name="T5">En effet, à X élèves près, une classe supplémentaire aurait pu être créée ….</text:span></text:p>
      <text:p text:style-name="P3"/>
      <text:p text:style-name="P5">OU ENCORE</text:p>
      <text:p text:style-name="P3"/>
      <text:p text:style-name="P6">- D’autre part, nous ne pouvons répondre aux priorités gouvernementales, notamment en matière d’enseignement des langues sans dédoublements supplémentaires. <text:span text:style-name="T5">( </text:span><text:span text:style-name="T6">Les désigner</text:span><text:span text:style-name="T5">)</text:span></text:p>
      <text:p text:style-name="P6"/>
      <text:p text:style-name="P6">Compte tenu de ces éléments et après avoir réalisé une évaluation de besoins horaires (voir tableau ci-joint), c’est au minimum, ……. heures dont nous aurions besoin pour assurer un enseignement de qualité tout en dispensant les heures minimales dues à nos élèves de collège prévues par les nouvelles grilles. </text:p>
      <text:p text:style-name="P6"/>
      <text:p text:style-name="P5">O<text:span text:style-name="T7">U </text:span>ENCORE</text:p>
      <text:p text:style-name="P5"/>
      <text:p text:style-name="P6">Nous ne contestons pas le fait d’accueillir des élèves en grandes difficultés scolaire et sociale. Toutefois, notre mission de remédiation ne peut aboutir qu’avec un minimum de moyens mis à notre disposition.</text:p>
      <text:p text:style-name="P6"/>
      <text:p text:style-name="P6"/>
      <text:p text:style-name="P7">DANS TOUS LES CAS</text:p>
      <text:p text:style-name="P7"/>
      <text:p text:style-name="P6"><text:s/>La réussite de chacun et l’intérêt de tous sont en jeu ! Persuadés, que vous êtes tout comme nous, attachés à la défense de notre service public d’éducation, nous vous demandons instamment de reconsidérer la dotation horaire de notre établissement à la hauteur des exigences que nous venons de vous mentionner. C’est donc un complément horaire de …………. heures qui serait indispensable au bon fonctionnement de notre établissement. </text:p>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1$Windows_X86_64 LibreOffice_project/1be9007f5d86a3741c366527d13e2970cbeef057</meta:generator>
    <meta:creation-date>2024-02-06T10:00:00Z</meta:creation-date>
    <dc:date>2025-01-18T11:04:07.993000000</dc:date>
    <meta:editing-cycles>5</meta:editing-cycles>
    <meta:editing-duration>PT27M33S</meta:editing-duration>
    <meta:document-statistic meta:table-count="0" meta:image-count="0" meta:object-count="0" meta:page-count="2" meta:paragraph-count="19" meta:word-count="599" meta:character-count="3866" meta:non-whitespace-character-count="3280"/>
    <meta:template xlink:type="simple" xlink:actuate="onRequest" xlink:title="" xlink:href="../../../Downloads/motion-ca-college-groupes-de-niveau.odt/Normal"/>
  </office:meta>
</office:document-meta>
</file>